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left="1.9666in" fo:text-indent="0.4916in">
        <style:tab-stops/>
      </style:paragraph-properties>
    </style:style>
    <style:style style:name="P9" style:parent-style-name="Standard" style:family="paragraph">
      <style:paragraph-properties fo:margin-left="2.4583in">
        <style:tab-stops/>
      </style:paragraph-properties>
    </style:style>
    <style:style style:name="T10" style:parent-style-name="Absatz-Standardschriftart" style:family="text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Standard"><text:s/><text:span text:style-name="T2">Muster-Widerrufsformular<text:s/></text:span></text:p>
      <text:p text:style-name="Standard">(Wenn Sie den Vertrag widerrufen wollen, dann füllen Sie bitte dieses Formular aus und senden Sie es zurück.)<text:s/></text:p>
      <text:p text:style-name="Standard">An<text:s/></text:p>
      <text:p text:style-name="P3">Bildungszentrum Pond Academy GmbH</text:p>
      <text:p text:style-name="P4">Gewerbepark Birkenhain 19</text:p>
      <text:p text:style-name="P5">63579 Freigericht-Bernbach</text:p>
      <text:p text:style-name="P6"/>
      <text:p text:style-name="P7">info@pond-schiesskino.com</text:p>
      <text:p text:style-name="Standard"/>
      <text:p text:style-name="Standard"/>
      <text:p text:style-name="Standard">Hiermit widerrufe(n) ich/wir (*) den von mir/uns (*) abgeschlossenen Vertrag über den Kauf der folgenden Waren (*) / die Erbringung der folgenden Dienstleistung (*)<text:s/></text:p>
      <text:p text:style-name="Standard">________________________________________________________________________________ _</text:p>
      <text:p text:style-name="Standard">_______________________________________________________________________________ __</text:p>
      <text:p text:style-name="Standard">______________________________________________________________________________ __</text:p>
      <text:p text:style-name="Standard">______________________________________________________________________________<text:s/></text:p>
      <text:p text:style-name="Standard"/>
      <text:p text:style-name="Standard">Bestellt am ___________________________(*) / erhalten am ___________________________(*)<text:s/></text:p>
      <text:p text:style-name="Standard"/>
      <text:p text:style-name="Standard">Name des/der Verbraucher(s)<text:s/><text:tab/><text:tab/>________________________________________________<text:s/></text:p>
      <text:p text:style-name="Standard"/>
      <text:p text:style-name="Standard">Anschrift des/der Verbraucher(s)<text:s/><text:tab/>________________________________________________<text:s/></text:p>
      <text:p text:style-name="P8">________________________________________________<text:s/></text:p>
      <text:p text:style-name="P9">________________________________________________<text:s/></text:p>
      <text:p text:style-name="Standard"/>
      <text:p text:style-name="Standard"/>
      <text:p text:style-name="Standard">______________<text:s/><text:tab/><text:tab/>_______________________________________________________<text:s/></text:p>
      <text:p text:style-name="Standard">Datum<text:s/><text:tab/><text:tab/><text:tab/><text:tab/>Unterschrift des/der Verbraucher(s)<text:s/><text:span text:style-name="T10">(nur bei Mitteilung auf Papier)<text:s/></text:span></text:p>
      <text:p text:style-name="P11"/>
      <text:p text:style-name="Standard">________________________________________________________________________________ (*) Unzutreffendes streich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lian, Sven</meta:initial-creator>
    <dc:creator>Kilian, Sven</dc:creator>
    <meta:creation-date>2023-10-30T11:28:00Z</meta:creation-date>
    <dc:date>2023-10-30T11:33:00Z</dc:date>
    <meta:template xlink:href="Normal" xlink:type="simple"/>
    <meta:editing-cycles>1</meta:editing-cycles>
    <meta:editing-duration>PT0S</meta:editing-duration>
    <meta:document-statistic meta:page-count="1" meta:paragraph-count="2" meta:word-count="188" meta:character-count="1373" meta:row-count="9" meta:non-whitespace-character-count="1187"/>
  </office:meta>
</office:document-meta>
</file>